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\,Bold" svg:font-family="'Times New Roman\,Bold'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No_20_Spacing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8" style:family="paragraph" style:parent-style-name="No_20_Spacing"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9.001cm" fo:margin-right="0cm" fo:text-indent="0cm" style:auto-text-indent="false"/>
    </style:style>
    <style:style style:name="P12" style:family="paragraph" style:parent-style-name="No_20_Spacing">
      <style:paragraph-properties fo:margin-left="9.001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No_20_Spacing">
      <style:paragraph-properties fo:margin-left="9.001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8" style:family="paragraph" style:parent-style-name="No_20_Spacing">
      <style:paragraph-properties fo:margin-left="9.502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No_20_Spacing">
      <style:paragraph-properties fo:margin-left="8.752cm" fo:margin-right="0cm" fo:text-indent="0cm" style:auto-text-indent="false"/>
    </style:style>
    <style:style style:name="P20" style:family="paragraph" style:parent-style-name="No_20_Spacing">
      <style:paragraph-properties fo:margin-left="8.752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No_20_Spacing">
      <style:paragraph-properties fo:margin-left="9.001cm" fo:margin-right="0cm" fo:text-indent="0cm" style:auto-text-indent="false"/>
    </style:style>
    <style:style style:name="P22" style:family="paragraph" style:parent-style-name="No_20_Spacing" style:list-style-name="L1"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fo:font-size="14pt" style:font-size-asian="14pt" style:font-name-complex="Calibri1" style:font-size-complex="14pt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\,Bold" fo:font-size="14pt" fo:font-weight="bold"/>
    </style:style>
    <style:style style:name="T7" style:family="text">
      <style:text-properties style:font-name="Times New Roman1" fo:font-size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3"/>                        <text:span text:style-name="T6">АНАЛИТИЧЕСКАЯ СПРАВКА</text:span></text:p>
      <text:p text:style-name="P25">       </text:p>
      <text:p text:style-name="P25">      <text:span text:style-name="T7">О  работе  с  обращениями  граждан,  поступивших  в  администрацию муниципального образования «Егерухайское сельское поселение» за 1 квартал 2018 года.</text:span></text:p>
      <text:p text:style-name="P25">    <text:span text:style-name="T7">В администрацию  поселения в 2018 году  поступило  на рассмотрение  6 устных обращений граждан.</text:span></text:p>
      <text:p text:style-name="P25">    <text:span text:style-name="T7">Анализ  поступивших  устных обращений  граждан  показывает, что наибольшее  количество  обращений  граждан  поступило  по  вопросам оформлений  доверенности в сбербанк, выписки в Россельхозбанк.  </text:span></text:p>
      <text:p text:style-name="P25">       <text:span text:style-name="T7">Устные обращения рассмотрены в установленные  законодательством сроки.</text:span></text:p>
      <text:p text:style-name="P25">       <text:span text:style-name="T7">На личном приеме  Главы администрации  МО «Егерухайское сельское поселение» принято 6 граждан. </text:span></text:p>
      <text:p text:style-name="P25">       <text:span text:style-name="T7">На все обращения граждан даны исчерпывающие ответы, на основании  действующего  законодательства.</text:span></text:p>
      <text:p text:style-name="P25"> </text:p>
      <text:p text:style-name="P25">    <text:span text:style-name="T7">Письменных  обращений  с 09.01.2018  по  30.03.2018 не поступало.</text:span></text:p>
      <text:p text:style-name="P23"> </text:p>
      <text:p text:style-name="P24">На все обращения граждан даны исчерпывающие ответы, на основании действующего  законодатель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\,Bold" svg:font-family="'Times New Roman\,Bold'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_28_2_29_" style:display-name="Body text (2)" style:family="paragraph" style:parent-style-name="Standard" style:list-style-name="">
      <style:paragraph-properties fo:margin-top="0cm" fo:margin-bottom="0.423cm" fo:line-height="0.533cm" fo:background-color="#ffffff">
        <style:background-image/>
      </style:paragraph-properties>
      <style:text-properties style:font-name="Times New Roman" fo:font-size="12pt" fo:letter-spacing="0.018cm" style:font-name-asian="Times New Roman2" style:font-size-asian="12pt" style:font-name-complex="Times New Roman2" style:font-size-complex="12pt"/>
    </style:style>
    <style:style style:name="Heading_20__23_2" style:display-name="Heading #2" style:family="paragraph" style:parent-style-name="Standard">
      <style:paragraph-properties fo:margin-top="1.376cm" fo:margin-bottom="0.741cm" style:line-height-at-least="0cm" fo:background-color="#ffffff">
        <style:background-image/>
      </style:paragraph-properties>
      <style:text-properties style:font-name="Times New Roman" fo:font-size="12.5pt" fo:letter-spacing="0.014cm" style:font-name-asian="Times New Roman2" style:font-size-asian="12.5pt" style:font-name-complex="Times New Roman2" style:font-size-complex="12.5pt"/>
    </style:style>
    <style:style style:name="Основной_20_текст1" style:display-name="Основной текст1" style:family="paragraph" style:parent-style-name="Standard" style:list-style-name="">
      <style:paragraph-properties fo:margin-top="0cm" fo:margin-bottom="0cm" fo:line-height="0.487cm" fo:background-color="#ffffff">
        <style:background-image/>
      </style:paragraph-properties>
      <style:text-properties style:font-name="Times New Roman" fo:font-size="10pt" fo:letter-spacing="0.014cm" style:font-name-asian="Times New Roman2" style:font-size-asian="10pt" style:font-name-complex="Times New Roman2" style:font-size-complex="10pt"/>
    </style:style>
    <style:style style:name="No_20_Spacing" style:display-name="No Spacing" style:family="paragraph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style:font-name="Times New Roman" fo:font-size="12pt" fo:letter-spacing="0.018cm" style:font-name-asian="Times New Roman2" style:font-size-asian="12pt" style:font-name-complex="Times New Roman2" style:font-size-complex="12pt"/>
    </style:style>
    <style:style style:name="Heading_20__23_2_5f_" style:display-name="Heading #2_" style:family="text" style:parent-style-name="Default_20_Paragraph_20_Font">
      <style:text-properties style:font-name="Times New Roman" fo:font-size="12.5pt" fo:letter-spacing="0.014cm" style:font-name-asian="Times New Roman2" style:font-size-asian="12.5pt" style:font-name-complex="Times New Roman2" style:font-size-complex="12.5pt"/>
    </style:style>
    <style:style style:name="Body_20_text_20__28_2_29__20__2b__20_10_3b_5_20_pt" style:display-name="Body text (2) + 10;5 pt" style:family="text" style:parent-style-name="Body_20_text_20__28_2_29__5f_">
      <style:text-properties fo:font-variant="normal" fo:text-transform="none" style:text-line-through-style="none" style:font-name="Times New Roman" fo:font-size="10pt" fo:letter-spacing="0.014cm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Body_20_text_5f_" style:display-name="Body text_" style:family="text" style:parent-style-name="Default_20_Paragraph_20_Font">
      <style:text-properties style:font-name="Times New Roman" fo:font-size="10pt" fo:letter-spacing="0.014cm" style:font-name-asian="Times New Roman2" style:font-size-asian="10pt" style:font-name-complex="Times New Roman2" style:font-size-complex="10pt"/>
    </style:style>
    <style:style style:name="Body_20_text_20__2b__20_10_20_pt_3b_Spacing_20_1_20_pt" style:display-name="Body text + 10 pt;Spacing 1 pt" style:family="text" style:parent-style-name="Body_20_text_5f_">
      <style:text-properties fo:font-variant="normal" fo:text-transform="none" style:text-line-through-style="none" style:font-name="Times New Roman" fo:font-size="9.5pt" fo:letter-spacing="0.044cm" fo:font-style="normal" fo:font-weight="normal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Body_20_text_20__2b__20_Spacing_20_3_20_pt" style:display-name="Body text + Spacing 3 pt" style:family="text" style:parent-style-name="Body_20_text_5f_">
      <style:text-properties fo:font-variant="normal" fo:text-transform="none" style:text-line-through-style="none" style:font-name="Times New Roman" fo:font-size="10pt" fo:letter-spacing="0.113cm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Body_20_text_20__2b__20_Lucida_20_Sans_20_Unicode" style:display-name="Body text + Lucida Sans Unicode" style:family="text" style:parent-style-name="Body_20_text_5f_">
      <style:text-properties fo:font-variant="normal" fo:text-transform="none" style:text-line-through-style="none" style:font-name="Lucida Sans Unicode" fo:font-size="9.5pt" fo:letter-spacing="-0.004cm" fo:font-style="normal" fo:font-weight="normal" style:font-name-asian="Lucida Sans Unicode1" style:font-size-asian="9.5pt" style:font-style-asian="normal" style:font-weight-asian="normal" style:font-name-complex="Lucida Sans Unicode1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0.014cm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0.018cm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,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5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Русик</meta:initial-creator>
    <meta:editing-cycles>47</meta:editing-cycles>
    <meta:creation-date>2018-03-02T11:29:00</meta:creation-date>
    <dc:date>2018-03-29T16:51:08.96</dc:date>
    <meta:editing-duration>PT02H20M21S</meta:editing-duration>
    <meta:generator>OpenOffice.org/3.0$Win32 OpenOffice.org_project/300m9$Build-9358</meta:generator>
    <meta:print-date>2018-03-05T09:06:15</meta:print-date>
    <meta:document-statistic meta:table-count="0" meta:image-count="0" meta:object-count="0" meta:page-count="1" meta:paragraph-count="12" meta:word-count="103" meta:character-count="9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